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20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200002:470</text:p>
          </table:table-cell>
          <table:covered-table-cell/>
          <table:table-cell office:value-type="float" office:value="16381.64" table:style-name="ce20">
            <text:p>16381,6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200005:1329</text:p>
          </table:table-cell>
          <table:covered-table-cell/>
          <table:table-cell office:value-type="float" office:value="22873.74" table:style-name="ce20">
            <text:p>22873,7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400008:242</text:p>
          </table:table-cell>
          <table:covered-table-cell/>
          <table:table-cell office:value-type="float" office:value="1534.1" table:style-name="ce20">
            <text:p>1534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000000:54357</text:p>
          </table:table-cell>
          <table:covered-table-cell/>
          <table:table-cell office:value-type="float" office:value="387907.5" table:style-name="ce22">
            <text:p>387907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5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000000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00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0000000:9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67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42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5031:9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5031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2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202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202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2022:8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4A647617C8308DE26C14D382DE68D0ED3F84FF692C544D9AC71739C92C9EC1425628E27530F32BD327FE320155D83C500EF31F1E5EE58CF40BEFFA136D38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12:47:59Z</meta:creation-date>
    <dc:date>2024-05-27T12:47:59Z</dc:date>
  </office:meta>
</office:document-meta>
</file>